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none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3.15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1" style:family="table-column">
      <style:table-column-properties style:column-width="2.8548in"/>
    </style:style>
    <style:style style:name="TableColumn102" style:family="table-column">
      <style:table-column-properties style:column-width="1.809in"/>
    </style:style>
    <style:style style:name="TableColumn103" style:family="table-column">
      <style:table-column-properties style:column-width="2.2506in"/>
    </style:style>
    <style:style style:name="Table100" style:family="table">
      <style:table-properties style:width="6.9145in" fo:margin-left="-0.023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vertical-align="bottom" fo:padding-top="0in" fo:padding-left="0.075in" fo:padding-bottom="0in" fo:padding-right="0.075in"/>
    </style:style>
    <style:style style:name="P106" style:parent-style-name="Обычный" style:family="paragraph">
      <style:paragraph-properties fo:margin-left="0.0236in" fo:text-inden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none" style:vertical-align="bottom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none" style:vertical-align="bottom" fo:padding-top="0in" fo:padding-left="0.075in" fo:padding-bottom="0in" fo:padding-right="0.075in"/>
    </style:style>
    <style:style style:name="P110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О проведении Всероссийского форума «ПроеКТОриЯ»</text:p>
          </table:table-cell>
        </table:table-row>
      </table:table>
      <text:p text:style-name="P80"/>
      <text:p text:style-name="P81"/>
      <text:p text:style-name="P82">Уважаемые коллеги!</text:p>
      <text:p text:style-name="P83"/>
      <text:p text:style-name="P84"><text:span text:style-name="T85">В дополнение к письму от 22.10.2020 № 02-01-81/12118, направленному<text:s/></text:span><text:span text:style-name="T86"><text:line-break/></text:span><text:span text:style-name="T87">в адрес глав муниципальных образований, расположенных на территории<text:s/></text:span><text:span text:style-name="T88">Свердловской области, о проведении Всероссийского форума профессиональной ориентации «ПроеКТОриЯ» (далее – форум) Министерство образования<text:s/></text:span><text:span text:style-name="T89"><text:line-break/></text:span><text:span text:style-name="T90">и молодежной политики Свердловской области информирует о том, что<text:s/></text:span><text:span text:style-name="T91"><text:line-break/></text:span><text:span text:style-name="T92">на официальном сайте форума<text:s/></text:span><text:a xlink:href="https://proektoria.online/forum" office:target-frame-name="_top" xlink:show="replace"><text:span text:style-name="T93">https://proektoria.online/forum</text:span></text:a><text:span text:style-name="T94"><text:s/>размещена программа мероприятий.</text:span></text:p>
      <text:p text:style-name="P95">В связи с этим просим довести информацию до руководителей образовательных организаций, разместить информацию на официальных сайтах в информационно-телекоммуникационной сети «Интернет» и организовать участие школьников в онлайн-мероприятиях форума.</text:p>
      <text:p text:style-name="P96"><text:span text:style-name="T97"><text:s/></text:span>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Первый заместитель Министр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Н.В. Журавлева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Наталья Владимировна Шуняева</text:p>
      <text:p text:style-name="Обычный"><text:span text:style-name="T129">(343) 312-00-04 (доб. 08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ar" style:country-asian="SA" fo:hyphenate="fals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Специалист_1</dc:creator>
    <meta:creation-date>2020-10-26T03:41:00Z</meta:creation-date>
    <dc:date>2020-10-27T05:53:00Z</dc:date>
    <meta:print-date>2020-10-26T04:09:00Z</meta:print-date>
    <meta:template xlink:href="Normal" xlink:type="simple"/>
    <meta:editing-cycles>5</meta:editing-cycles>
    <meta:editing-duration>PT1740S</meta:editing-duration>
    <meta:document-statistic meta:page-count="1" meta:paragraph-count="2" meta:word-count="207" meta:character-count="1391" meta:row-count="9" meta:non-whitespace-character-count="1186"/>
  </office:meta>
</office:document-meta>
</file>