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11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Обычный" style:family="paragraph">
      <style:paragraph-properties fo:text-align="center" fo:line-height="80%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1.0875in" style:use-optimal-column-width="false"/>
    </style:style>
    <style:style style:name="TableColumn56" style:family="table-column">
      <style:table-column-properties style:column-width="0.2451in" style:use-optimal-column-width="false"/>
    </style:style>
    <style:style style:name="TableColumn57" style:family="table-column">
      <style:table-column-properties style:column-width="1.4305in" style:use-optimal-column-width="false"/>
    </style:style>
    <style:style style:name="Table53" style:family="table">
      <style:table-properties style:width="3.15in" fo:margin-left="0in" table:align="left"/>
    </style:style>
    <style:style style:name="TableRow58" style:family="table-row">
      <style:table-row-properties style:min-row-height="0.2284in" style:use-optimal-row-height="false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5" style:family="table-row">
      <style:table-row-properties style:min-row-height="0.2284in" style:use-optimal-row-height="false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4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margin-left="-0.072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margin-left="-0.0729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text-properties style:font-name="Liberation Serif" style:font-name-complex="Liberation Serif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Обычный" style:family="paragraph"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center" fo:text-indent="-0.075in"/>
      <style:text-properties style:font-name="Liberation Serif" style:font-name-complex="Liberation Serif"/>
    </style:style>
    <style:style style:name="P9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5" style:family="table-column">
      <style:table-column-properties style:column-width="2.4284in"/>
    </style:style>
    <style:style style:name="TableColumn116" style:family="table-column">
      <style:table-column-properties style:column-width="2.2354in"/>
    </style:style>
    <style:style style:name="TableColumn117" style:family="table-column">
      <style:table-column-properties style:column-width="2.3256in"/>
    </style:style>
    <style:style style:name="Table114" style:family="table">
      <style:table-properties style:width="6.9895in" fo:margin-left="-0.0236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<text:s/>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http</text:span><text:span text:style-name="T34">://</text:span><text:span text:style-name="T35">minobraz</text:span><text:span text:style-name="T36">.</text:span><text:span text:style-name="T37">egov</text:span><text:span text:style-name="T38">66.</text:span><text:span text:style-name="T39">ru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  <text:p text:style-name="P44"/>
            <text:p text:style-name="P45"/>
            <text:p text:style-name="P46"/>
            <text:p text:style-name="P47">Руководителям органов местного самоуправления, осуществляющих управление в сфере<text:s/>образования</text:p>
            <text:p text:style-name="P48">(по списку)</text:p>
            <text:p text:style-name="P49"/>
            <text:p text:style-name="P50">Руководителям подведомственных образовательных организаций</text:p>
          </table:table-cell>
        </table:table-row>
        <table:table-row table:style-name="TableRow51">
          <table:table-cell table:style-name="TableCell52">
            <table:table table:style-name="Table53">
              <table:table-columns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</table:table-columns>
              <table:table-row table:style-name="TableRow58">
                <table:table-cell table:style-name="TableCell59" table:number-columns-spanned="2">
                  <text:p text:style-name="P60"/>
                </table:table-cell>
                <table:covered-table-cell/>
                <table:table-cell table:style-name="TableCell61">
                  <text:p text:style-name="P62">№</text:p>
                </table:table-cell>
                <table:table-cell table:style-name="TableCell63">
                  <text:p text:style-name="P64"> <text:s/></text:p>
                </table:table-cell>
              </table:table-row>
              <table:table-row table:style-name="TableRow65">
                <table:table-cell table:style-name="TableCell66">
                  <text:p text:style-name="P67">На №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от</text:p>
                </table:table-cell>
                <table:table-cell table:style-name="TableCell72">
                  <text:p text:style-name="P73"> </text:p>
                </table:table-cell>
              </table:table-row>
            </table:table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/>
            <text:p text:style-name="P80">О проведении Всероссийского<text:s/></text:p>
            <text:p text:style-name="P81"><text:span text:style-name="T82">конкурса «Спасем жизнь вместе»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<text:span text:style-name="T90">Уважаемые руководители!</text:span></text:p>
      <text:p text:style-name="P91"/>
      <text:p text:style-name="P92">Министерство образования и молодежной политики<text:s/>Свердловской области (далее – Министерство образования) информирует Вас о проведении<text:s/><text:line-break/>в 2020/2021 учебном году Всероссийского конкурса социальной рекламы антинаркотической направленности и пропаганды здорового образа жизни «Спасем жизнь вместе!» (далее – Конкурс) (прилагается).</text:p>
      <text:p text:style-name="P93">Конкурс проводится в целях привлечения внимания общественности к проблеме незаконного потребления наркотических средств, психотропных веществ и формирования в обществе негативного отношения к их незаконному потреблению.</text:p>
      <text:p text:style-name="P94">Этапы проведения Конкурса «Спасем жизнь вместе»:</text:p>
      <text:p text:style-name="P95">муниципальный этап (для муниципальных образований, расположенных на территории Свердловской области) – с 1 декабря 2020 года по 25 января<text:s/><text:line-break/>2021 года;</text:p>
      <text:p text:style-name="P96">региональный этап (для организаций подведомственных Министерству образования и иных участников) – с 25 января по 20 февраля 2021 года;</text:p>
      <text:p text:style-name="P97">федеральный этап (для победителей регионального этапа) – с 25 февраля<text:s/><text:line-break/>по1 июня 2021 года.<text:s/></text:p>
      <text:p text:style-name="P98">Обращаем Ваше внимание на то, что для участия в Конкурсе необходимо в срок с 1 декабря 2020 года по<text:s/>25 января 2021 года заполнить регистрационную форму, расположенную по ссылке: http://centerlado.com/spasem-zhizn-vmeste-2021, согласно выбранной номинации, а также прикрепить необходимые для Конкурса материалы:</text:p>
      <text:p text:style-name="P99">заявку на участие в Конкурсе и обработку персональных данных;</text:p>
      <text:p text:style-name="P100">макет конкурсного материала/ссылку на видеоролик.</text:p>
      <text:p text:style-name="P101"><text:span text:style-name="T102">Дополнительно сообщаем, что в 15.00 3 декабря 2020 года на платформе «</text:span><text:span text:style-name="T103">Z</text:span><text:span text:style-name="T104">oom» состоится вебинар по вопросам организации регионального этапа Конкурса. Зарегистрироваться на участие в вебинаре</text:span><text:span text:style-name="T105"><text:s/>можно по ссылке: https://forms.gle/aJhxsStCuLkTvNcu6.</text:span></text:p>
      <text:soft-page-break/>
      <text:p text:style-name="P106">В случае возникновения вопросов, касающихся регистрации и участия в Конкурсе, обращаться в рабочие дни с 8.00 до 17.00 к региональному оператору, ответственному за проведение муниципального и<text:s/>регионального этапов Конкурса, ГБУ СО ЦППМСП «Ладо». по тел.:8-904-388-76-58, Шайхидинова Оксана Александровна.</text:p>
      <text:p text:style-name="P107"/>
      <text:p text:style-name="P108"><text:span text:style-name="T109">Приложение: на<text:s/></text:span><text:span text:style-name="T110">10</text:span><text:span text:style-name="T111"><text:s/>л. в 1 экз.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Первый заместитель Министра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Н.В.<text:s/>Журавлева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Ирина Борисовна Первушина</text:p>
      <text:p text:style-name="Обычный"><text:span text:style-name="T176">(343) 312-00-04(доб. 12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3937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Масленникова Анастасия Андреевна</dc:creator>
    <meta:creation-date>2020-06-29T09:25:00Z</meta:creation-date>
    <dc:date>2020-11-23T09:42:00Z</dc:date>
    <meta:print-date>2020-06-29T11:45:00Z</meta:print-date>
    <meta:template xlink:href="Normal" xlink:type="simple"/>
    <meta:editing-cycles>38</meta:editing-cycles>
    <meta:editing-duration>PT10560S</meta:editing-duration>
    <meta:document-statistic meta:page-count="2" meta:paragraph-count="5" meta:word-count="410" meta:character-count="2745" meta:row-count="19" meta:non-whitespace-character-count="2340"/>
  </office:meta>
</office:document-meta>
</file>